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officeooo:paragraph-rsid="0004f8be"/>
    </style:style>
    <style:style style:name="P3" style:family="paragraph" style:parent-style-name="Standard">
      <style:text-properties officeooo:rsid="0004f8be" officeooo:paragraph-rsid="0004f8be"/>
    </style:style>
    <style:style style:name="T1"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jebetingelser – Peters Outdoor</text:p>
      <text:p text:style-name="Standard">Hos Peters Outdoor gør vi vores bedste for at sikre, at alle hoppeborge bliver brugt sikkert, ansvarligt og uden bekymringer. For at skabe klare rammer for både lejer og udlejer gælder følgende betingelser.</text:p>
      <text:p text:style-name="Standard"/>
      <text:p text:style-name="P1">1. Priser og betaling</text:p>
      <text:p text:style-name="Standard">Alle priser er inkl. 25% moms.</text:p>
      <text:p text:style-name="Standard">Betaling kan ske via MobilePay ved levering eller afhentning.</text:p>
      <text:p text:style-name="Standard">Ved betaling via bankoverførsel skal beløbet være modtaget senest én uge før første lejedag.</text:p>
      <text:p text:style-name="Standard"/>
      <text:p text:style-name="P1">2. Afbestilling</text:p>
      <text:p text:style-name="Standard">Vi forstår, at planer kan ændre sig.</text:p>
      <text:p text:style-name="Standard">Afbestilling kan ske gratis op til 5 dage før første lejedag.</text:p>
      <text:p text:style-name="Standard">Ved afbestilling senere end dette opkræves 20% af det fulde beløb.</text:p>
      <text:p text:style-name="Standard"/>
      <text:p text:style-name="P1">3. Fejl og skader</text:p>
      <text:p text:style-name="Standard">Hvis der opdages fejl eller mangler ved udstyret, skal Peters Outdoor kontaktes straks.</text:p>
      <text:p text:style-name="Standard">Skader, der opstår som følge af forkert brug eller forhold uden for normal slitage, erstattes af lejeren.</text:p>
      <text:p text:style-name="Standard"/>
      <text:p text:style-name="P1">4. Strøm</text:p>
      <text:p text:style-name="Standard">Lejeren er ansvarlig for at sikre korrekt strømforsyning på stedet.</text:p>
      <text:p text:style-name="Standard">Vi medbringer altid en 10 meter forlængerledning. Har du brug for længere kabel, skal dette selv medbringes.</text:p>
      <text:p text:style-name="Standard"/>
      <text:p text:style-name="P1">5. Ansvar</text:p>
      <text:p text:style-name="P2">Lejeren har det fulde ansvar for det lejede udstyr i hele lejeperioden.</text:p>
      <text:p text:style-name="Standard">Ved tyveri, bortkomst eller skader, der ikke skyldes almindelig slitage, erstattes udstyret efter nyværdi.</text:p>
      <text:p text:style-name="Standard">Det lejede må ikke flyttes fra den aftalte adresse uden forudgående aftale.</text:p>
      <text:p text:style-name="Standard">Lejeren er til enhver tid ansvarlig for personskade på tredjepart, som opstår ved brug af det lejede udstyr.</text:p>
      <text:p text:style-name="Standard"/>
      <text:p text:style-name="P1">6. Offentlige arrangementer</text:p>
      <text:p text:style-name="Standard">Ved brug af udstyr på offentlige arrangementer er lejeren selv ansvarlig for at indhente nødvendige tilladelser.</text:p>
      <text:p text:style-name="Standard"/>
      <text:p text:style-name="P1">7. Generelle brugsregler</text:p>
      <text:p text:style-name="Standard">• <text:tab/>Der skal altid være en ansvarlig voksen til stede.</text:p>
      <text:p text:style-name="Standard">• <text:tab/>Det er ikke tilladt at klatre på udstyret.</text:p>
      <text:p text:style-name="Standard">• <text:tab/>Fremleje er kun tilladt med skriftlig godkendelse fra Peters Outdoor.</text:p>
      <text:p text:style-name="Standard"/>
      <text:p text:style-name="P1">8. Regler for hoppeborge</text:p>
      <text:p text:style-name="Standard">• <text:tab/>Brug af hoppeborgen sker på eget ansvar.</text:p>
      <text:p text:style-name="Standard">• <text:tab/>Blæseren skal altid være tændt, når hoppeborgen er i brug.</text:p>
      <text:p text:style-name="Standard">• <text:tab/>Hoppeborge må bruges i let regn og vind, men vær opmærksom på glatte overflader og øget fald­risiko.</text:p>
      <text:p text:style-name="Standard"><text:soft-page-break/>• <text:tab/>Robotplæneklippere skal være slukket og må ikke komme i nærheden af udstyret i lejeperioden.</text:p>
      <text:p text:style-name="Standard">• <text:tab/>Fremleje er ikke tilladt uden skriftlig aftale.</text:p>
      <text:p text:style-name="Standard"/>
      <text:p text:style-name="Standard"><text:span text:style-name="T1">9. Transportomkostninger</text:span></text:p>
      <text:p text:style-name="Standard">Levering op til 40 km fra vores firmalocation koster 300 DKK.</text:p>
      <text:p text:style-name="Standard">Herefter tillægges 10 DKK pr. 5 km ekstra afstand.</text:p>
      <text:p text:style-name="Standard"/>
      <text:p text:style-name="P1">10. Underskrift</text:p>
      <text:p text:style-name="Standard">Før lejeperioden starter, skal lejeren underskrive disse betingelser.</text:p>
      <text:p text:style-name="Standard">Dette bekræfter, at reglerne er læst, forstået og accepteret.</text:p>
      <text:p text:style-name="Standard"/>
      <text:p text:style-name="Standard"/>
      <text:p text:style-name="P3">Dato:____________________________</text:p>
      <text:p text:style-name="P3"/>
      <text:p text:style-name="P3"/>
      <text:p text:style-name="P3"/>
      <text:p text:style-name="P3"/>
      <text:p text:style-name="P3">lejers underskrift: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8T11:50:27.120186800</meta:creation-date>
    <meta:print-date>2026-01-18T11:54:41.336104400</meta:print-date>
    <dc:date>2026-01-18T12:09:34.642092100</dc:date>
    <meta:editing-duration>PT8M55S</meta:editing-duration>
    <meta:editing-cycles>1</meta:editing-cycles>
    <meta:document-statistic meta:table-count="0" meta:image-count="0" meta:object-count="0" meta:page-count="2" meta:paragraph-count="41" meta:word-count="381" meta:character-count="2441" meta:non-whitespace-character-count="2092"/>
    <meta:generator>LibreOffice/25.8.3.2$Windows_X86_64 LibreOffice_project/8ca8d55c161d602844f5428fa4b58097424e324e</meta:generator>
  </office:meta>
</office:document-meta>
</file>